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ED7D31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ED7D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mmissions-groupes_de_travail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8" table:number-columns-repeated="15359" table:default-cell-style-name="ce1"/>
        <table:table-row table:style-name="ro1">
          <table:table-cell office:value-type="string" table:style-name="ce2">
            <text:p>COMMISSIONS COMMUNALES/GROUPES DE TRAVAIL/DELEGATIONS EXTERIEURES SUITE AU CONSEIL MUNICIPAL DU 4 JUIN 2020</text:p>
          </table:table-cell>
          <table:table-cell table:number-columns-repeated="2" table:style-name="ce2"/>
          <table:table-cell table:number-columns-repeated="1022" table:style-name="ce3"/>
          <table:table-cell table:number-columns-repeated="15359"/>
        </table:table-row>
        <table:table-row table:style-name="ro1">
          <table:table-cell table:number-columns-repeated="3" table:style-name="ce2"/>
          <table:table-cell table:number-columns-repeated="1022" table:style-name="ce3"/>
          <table:table-cell table:number-columns-repeated="15359"/>
        </table:table-row>
        <table:table-row table:style-name="ro2">
          <table:table-cell office:value-type="string" table:style-name="ce4">
            <text:p>Commissions communales/Groupes de travail</text:p>
          </table:table-cell>
          <table:table-cell table:number-columns-repeated="2" table:style-name="ce4"/>
          <table:table-cell table:number-columns-repeated="1022" table:style-name="ce3"/>
          <table:table-cell table:number-columns-repeated="15359"/>
        </table:table-row>
        <table:table-row table:style-name="ro3">
          <table:table-cell office:value-type="string" table:style-name="ce5">
            <text:p>Intitulé de la commission/groupe de travail</text:p>
          </table:table-cell>
          <table:table-cell office:value-type="string" table:style-name="ce5">
            <text:p>Pôle</text:p>
          </table:table-cell>
          <table:table-cell office:value-type="string" table:style-name="ce5">
            <text:p>Nombre approximatif de réunions annuelles</text:p>
          </table:table-cell>
          <table:table-cell office:value-type="string" table:style-name="ce5">
            <text:p>Nb de Membres titulaires de la majorité</text:p>
          </table:table-cell>
          <table:table-cell office:value-type="string" table:style-name="ce5">
            <text:p>Nb de membres titulaires de l'opposition</text:p>
          </table:table-cell>
          <table:table-cell office:value-type="string" table:style-name="ce5">
            <text:p>Noms/Prénoms membres titulaires</text:p>
          </table:table-cell>
          <table:table-cell office:value-type="string" table:style-name="ce5">
            <text:p>Nombre de membres suppléants de la majorité</text:p>
          </table:table-cell>
          <table:table-cell office:value-type="string" table:style-name="ce5">
            <text:p>Nombre de membres suppléants de l'opposition</text:p>
          </table:table-cell>
          <table:table-cell office:value-type="string" table:style-name="ce5">
            <text:p>Noms/Prénoms membres suppléants</text:p>
          </table:table-cell>
          <table:table-cell office:value-type="string" table:style-name="ce5">
            <text:p>Membres extérieurs au Conseil Municipal</text:p>
          </table:table-cell>
          <table:table-cell table:number-columns-repeated="1015" table:style-name="ce3"/>
          <table:table-cell table:number-columns-repeated="15359"/>
        </table:table-row>
        <table:table-row table:style-name="ro3">
          <table:table-cell office:value-type="string" table:style-name="ce6">
            <text:p>Commisison d'appels d'offres</text:p>
          </table:table-cell>
          <table:table-cell office:value-type="string" table:style-name="ce7">
            <text:p>Transitio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<text:span text:style-name="T1">TERRIBLE William/DONZE André</text:span><text:span text:style-name="T2">/CLEMENT Rémy</text:span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26">
            <text:p><text:span text:style-name="T1">TREMORI Michel/BREYTON Anouk</text:span><text:span text:style-name="T2">/LUGUET Marie-Hélène</text:span></text:p>
          </table:table-cell>
          <table:table-cell office:value-type="string" table:style-name="ce16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4">
          <table:table-cell office:value-type="string" table:style-name="ce8">
            <text:p>Commission de contrôle des listes électorales</text:p>
          </table:table-cell>
          <table:table-cell office:value-type="string" table:style-name="ce9">
            <text:p>Transition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<text:span text:style-name="T1">TERRIBLE William/CORREARD Virginie/TOURNIAIRE Cédric</text:span><text:span text:style-name="T2">/CLEMENT Rémy/LUGUET Marie-Hélène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17">
            <text:p>Néant</text:p>
          </table:table-cell>
          <table:table-cell office:value-type="string" table:style-name="ce34">
            <text:p>Néant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string" table:style-name="ce8">
            <text:p>Commission urbanisme</text:p>
          </table:table-cell>
          <table:table-cell office:value-type="string" table:style-name="ce9">
            <text:p>Transitions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33">
            <text:p><text:span text:style-name="T1">BREYTON Anouk/CORREARD Virginie/HERVE Nicolas/OLIVE Alain/ROCHAS Pascale/VOELTZEL Emmanuëlle</text:span><text:span text:style-name="T2">/CLEMENT Rémy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6">
          <table:table-cell office:value-type="string" table:style-name="ce8">
            <text:p>Groupe de travail budget</text:p>
          </table:table-cell>
          <table:table-cell office:value-type="string" table:style-name="ce9">
            <text:p>Transitions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HAÏM Juliette/TREMORI Michel/DONZE André/TERRIBLE William/HERVE Nicolas/DAOUD Lisa</text:span><text:span text:style-name="T2">/CLEMENT Rémy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7">
          <table:table-cell office:value-type="string" table:style-name="ce8">
            <text:p>Groupe de travail relance économique</text:p>
          </table:table-cell>
          <table:table-cell office:value-type="string" table:style-name="ce9">
            <text:p>Economique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ROCHAS Pascale/BREYTON Anouk/HERVE Nicolas/OLIVE Alain/TREMORI Michel/DAOUD Lisa/HAÏM Juliette/POIRE Christoph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5">
          <table:table-cell office:value-type="string" table:style-name="ce8">
            <text:p>Groupe de travail chaîne de solidarité</text:p>
          </table:table-cell>
          <table:table-cell office:value-type="string" table:style-name="ce9">
            <text:p>Services aux publics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MERTZ Brigitte/TERRIBLE William/CORREARD Virginie/ZOHARI Latifa/OLIVE Alain/VOELTZEL Emmanuëlle</text:span><text:span text:style-name="T2">/LUGUET Marie-Hélène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6">
          <table:table-cell office:value-type="string" table:style-name="ce8">
            <text:p>Groupe de travail association et festivités</text:p>
          </table:table-cell>
          <table:table-cell office:value-type="string" table:style-name="ce9">
            <text:p>Services aux public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TREMORI Michel/TERRIBLE William/BREYTON Anouk/HAÏM Juliette/VOELTZEL Emmanuëlle/POIRE Christophe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4">
          <table:table-cell office:value-type="string" table:style-name="ce8">
            <text:p>Groupe de travail communication</text:p>
          </table:table-cell>
          <table:table-cell office:value-type="string" table:style-name="ce9">
            <text:p>Transversal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HAÏM Juliette/TERRIBLE William/ROCHAS Pascale/BREYTON Anouk/TREMORI Miche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8">
          <table:table-cell office:value-type="string" table:style-name="ce8">
            <text:p>Groupe de travail travaux</text:p>
          </table:table-cell>
          <table:table-cell office:value-type="string" table:style-name="ce9">
            <text:p>Transitions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DONZE André/TERRIBLE William/DAOUD lisa/ROCHAS Pascale/BREYTON Anouk/VOELTZEL Emmanuëlle/TREMORI Michel/TOURNIAIRE Cédric</text:span><text:span text:style-name="T2">/LUGUET Marie-Hélène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6">
          <table:table-cell office:value-type="string" table:style-name="ce8">
            <text:p>Groupe de travail services publics</text:p>
          </table:table-cell>
          <table:table-cell office:value-type="string" table:style-name="ce9">
            <text:p>Services aux publics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TREMORI Michel/TERRIBLE William/MERTZ Brigitte/VOELTZEL Emmanuëlle/HAÏM Juliette</text:span><text:span text:style-name="T2">/CLEMENT Rémy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4">
          <table:table-cell office:value-type="string" table:style-name="ce8">
            <text:p>Groupe de travail transitions</text:p>
          </table:table-cell>
          <table:table-cell office:value-type="string" table:style-name="ce9">
            <text:p>Transitions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OLIVE Alain/HERVE Nicolas/ROCHAS Pascale/VOELTZEL Emmanuëlle/DAOUD Lisa/TREMORI Michel</text:span><text:span text:style-name="T2">/CLEMENT Rémy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6">
          <table:table-cell office:value-type="string" table:style-name="ce8">
            <text:p>Groupe de travail pratiques participatives</text:p>
          </table:table-cell>
          <table:table-cell office:value-type="string" table:style-name="ce9">
            <text:p>Transitions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DAOUD Lisa/OLIVE Alain/MERTZ Brigitte/ROCHAS Pascale/BREYTON Anouk/VOELTZEL Emmanuëlle/TREMORI Michel/HAÏM Juliette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015" table:style-name="ce3"/>
          <table:table-cell table:number-columns-repeated="15359"/>
        </table:table-row>
        <table:table-row table:style-name="ro9">
          <table:table-cell office:value-type="string" table:style-name="ce13">
            <text:p>Représentation structures diverses/Délégations extérieures</text:p>
          </table:table-cell>
          <table:table-cell table:style-name="ce14"/>
          <table:table-cell table:style-name="ce15"/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5">
            <text:p>Intitulé de la structure</text:p>
          </table:table-cell>
          <table:table-cell office:value-type="string" table:style-name="ce5">
            <text:p>Pôle</text:p>
          </table:table-cell>
          <table:table-cell office:value-type="string" table:style-name="ce5">
            <text:p>Nombre approximatif de réunions annuelles</text:p>
          </table:table-cell>
          <table:table-cell office:value-type="string" table:style-name="ce5">
            <text:p>Nb de Membres titulaires de la majorité</text:p>
          </table:table-cell>
          <table:table-cell office:value-type="string" table:style-name="ce5">
            <text:p>Nb de membres titulaires de l'opposition</text:p>
          </table:table-cell>
          <table:table-cell office:value-type="string" table:style-name="ce5">
            <text:p>Noms/Prénoms membres titulaires</text:p>
          </table:table-cell>
          <table:table-cell office:value-type="string" table:style-name="ce5">
            <text:p>Nombre de membres suppléants de la majorité</text:p>
          </table:table-cell>
          <table:table-cell office:value-type="string" table:style-name="ce5">
            <text:p>Nombre de membres suppléants de l'opposition</text:p>
          </table:table-cell>
          <table:table-cell office:value-type="string" table:style-name="ce5">
            <text:p>Noms/Prénoms membres suppléants</text:p>
          </table:table-cell>
          <table:table-cell office:value-type="string" table:style-name="ce5">
            <text:p>Membres extérieurs au Conseil Municipal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CCAS</text:p>
          </table:table-cell>
          <table:table-cell office:value-type="string" table:style-name="ce9">
            <text:p>Services aux public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9">
            <text:p><text:span text:style-name="T1">MERTZ Brigitte/CORREARD Virginie/ZOHARI Latifa/OLIVE Alain</text:span><text:span text:style-name="T2">/LUGUET Marie-Hélène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Conseil de surveillance de l'hôpital</text:p>
          </table:table-cell>
          <table:table-cell office:value-type="string" table:style-name="ce9">
            <text:p>Services aux public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MAI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Canal du Moulin</text:p>
          </table:table-cell>
          <table:table-cell office:value-type="string" table:style-name="ce9">
            <text:p>Transition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MA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VOELTZEL Emmanuëlle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CA du collège</text:p>
          </table:table-cell>
          <table:table-cell office:value-type="string" table:style-name="ce9">
            <text:p>Services aux public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HAÏM Juliett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POIRE Christophe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Prévention routière</text:p>
          </table:table-cell>
          <table:table-cell office:value-type="string" table:style-name="ce9">
            <text:p>Services aux publ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DONZE André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Anciens combattants/correspondant défense</text:p>
          </table:table-cell>
          <table:table-cell office:value-type="string" table:style-name="ce9">
            <text:p>Services aux publics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OLIVE Alain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Club de l'amitié</text:p>
          </table:table-cell>
          <table:table-cell office:value-type="string" table:style-name="ce9">
            <text:p>Services aux public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MERTZ Brigitte/VOELTZEL Emmanuël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ANCRE</text:p>
          </table:table-cell>
          <table:table-cell office:value-type="string" table:style-name="ce9">
            <text:p>Services aux public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DAOUD lisa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VOELTZEL Emmanuëlle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AFB</text:p>
          </table:table-cell>
          <table:table-cell office:value-type="string" table:style-name="ce9">
            <text:p>Services aux public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ZOHARI Latifa/TREMORI Miche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CNAS</text:p>
          </table:table-cell>
          <table:table-cell office:value-type="string" table:style-name="ce9">
            <text:p>Transi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BREYTON Anouk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Cinéma</text:p>
          </table:table-cell>
          <table:table-cell office:value-type="string" table:style-name="ce9">
            <text:p>Services aux publics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TERRIBLE William/CORREARD Virgini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MFR</text:p>
          </table:table-cell>
          <table:table-cell office:value-type="string" table:style-name="ce9">
            <text:p>Economique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DAOUD Lisa/ROCHAS Pasca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Buicyclette</text:p>
          </table:table-cell>
          <table:table-cell office:value-type="string" table:style-name="ce9">
            <text:p>Services aux public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TREMORI Miche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Sécurité/Accessibilité</text:p>
          </table:table-cell>
          <table:table-cell office:value-type="string" table:style-name="ce9">
            <text:p>Transi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DONZE André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TERRIBLE William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ATRIR</text:p>
          </table:table-cell>
          <table:table-cell office:value-type="string" table:style-name="ce9">
            <text:p>Services aux publics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ROCHAS Pascale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Néant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1">
          <table:table-cell office:value-type="string" table:style-name="ce8">
            <text:p>SDED</text:p>
          </table:table-cell>
          <table:table-cell office:value-type="string" table:style-name="ce9">
            <text:p>Services aux publics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MAIR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TREMORI Michel<text:s text:c="2"/>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2">
          <table:table-cell office:value-type="string" table:style-name="ce8">
            <text:p>SIVOS</text:p>
          </table:table-cell>
          <table:table-cell office:value-type="string" table:style-name="ce9">
            <text:p>Services aux public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TREMORI Michel/ROCHAS Pascal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3">
            <text:p>HAÏM Juliette</text:p>
          </table:table-cell>
          <table:table-cell office:value-type="string" table:style-name="ce18">
            <text:p>Néant</text:p>
          </table:table-cell>
          <table:table-cell table:number-columns-repeated="16374"/>
        </table:table-row>
        <table:table-row table:style-name="ro13">
          <table:table-cell table:number-columns-repeated="2" table:style-name="ce3"/>
          <table:table-cell table:style-name="ce12"/>
          <table:table-cell table:number-columns-repeated="1022" table:style-name="ce3"/>
          <table:table-cell table:number-columns-repeated="15359"/>
        </table:table-row>
        <table:table-row table:number-rows-repeated="1048540" table:style-name="ro13">
          <table:table-cell table:number-columns-repeated="16384"/>
        </table:table-row>
      </table:table>
      <table:table table:name="Feuil2" table:style-name="ta1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user</dc:creator>
    <meta:creation-date>2020-06-02T06:24:55Z</meta:creation-date>
    <dc:date>2020-06-15T11:08:53Z</dc:date>
  </office:meta>
</office:document-meta>
</file>